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8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800000"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color="#8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maG. </text:p>
      <text:p text:style-name="P2">Descripción del proyecto en castellano</text:p>
      <text:p text:style-name="Standard"/>
      <text:p text:style-name="Standard"><text:span text:style-name="T1">Quiénes somos?</text:span></text:p>
      <text:p text:style-name="Standard"/>
      <text:p text:style-name="Standard">MamaG, asociación sin ánimo de lucro. </text:p>
      <text:p text:style-name="P1">Es una red de ayuda mutua y de intercambio de conocimientos, bienes y servicios con voluntad de transformación económica, social y ambiental.</text:p>
      <text:p text:style-name="Standard"/>
      <text:p text:style-name="Standard"><text:span text:style-name="T1">Nace del reconocimiento de la etapa infantil y juvenil como base para la construcción de un futuro más humano y feliz.</text:span> Facilitamos espacios para compartir experiencias y conocimientos, para crecer juntos.</text:p>
      <text:p text:style-name="Standard"/>
      <text:p text:style-name="Standard">MamaG trabaja especialmente en el apoyo de familias en situación de vulnerabilidad económica y emocional, fruto de la actual realidad socioeconómica.</text:p>
      <text:p text:style-name="Standard"/>
      <text:p text:style-name="P1">Respondiendo a necesidades</text:p>
      <text:p text:style-name="Standard"/>
      <text:p text:style-name="Standard">mamaG da respuesta a las necesidades de las familias, dentro del actual marco socioeconómico, donde la incertidumbre y el desánimo hacen que en muchos casos la crianza y la educación de los niños se vea dificultada.</text:p>
      <text:p text:style-name="Standard"/>
      <text:p text:style-name="Standard">Como red de apoyo, <text:span text:style-name="T1">mamaG trabaja a través de las familias </text:span>(madres, padres, abuelos...) para favorecer el bienestar de los niños y jóvenes.</text:p>
      <text:p text:style-name="Standard"><text:s/></text:p>
      <text:p text:style-name="P1">Las acciones que llevamos a cabo responden a las siguientes necesidades:</text:p>
      <text:p text:style-name="Standard"/>
      <text:list xml:id="list22559542" text:style-name="L1">
        <text:list-item>
          <text:p text:style-name="P6">Apoyo emocional a las familias para un acompañamiento más cuidado de los niños</text:p>
        </text:list-item>
      </text:list>
      <text:list xml:id="list22570905" text:style-name="L2">
        <text:list-item>
          <text:p text:style-name="P7">Formación y acompañamiento, para disponer de herramientas y recursos para afrontar las diferentes etapas.</text:p>
        </text:list-item>
        <text:list-item>
          <text:p text:style-name="P7">Acceso a bienes de primera necesidad a través de donativos (ropa, calzado, libros, juguetes)</text:p>
        </text:list-item>
        <text:list-item>
          <text:p text:style-name="P7">Aprovechamiento de recursos de reciclaje para cubrir las necesidades del juego de niños y jóvenes.</text:p>
        </text:list-item>
      </text:list>
      <text:p text:style-name="Standard"/>
      <text:p text:style-name="P1">Valores y objetivos de mamaG</text:p>
      <text:p text:style-name="Standard"/>
      <text:p text:style-name="Standard">Los valors que articulan mamaG son:</text:p>
      <text:p text:style-name="Standard"/>
      <text:p text:style-name="Standard"><text:span text:style-name="T1">Cooperación y responsabilidad,</text:span> a través de la solidaridad y el apoyo mutuo.</text:p>
      <text:p text:style-name="Standard"><text:span text:style-name="T1">Educación y crianza,</text:span> por un acompañamiento a los niños con empatía y vínculo</text:p>
      <text:p text:style-name="Standard"><text:span text:style-name="T1">Salud y nutrición</text:span>, partiendo de una visión holística de la persona</text:p>
      <text:p text:style-name="Standard"><text:span text:style-name="T1">Economía sostenible</text:span>, centrada en las personas, respetuosa con el medio</text:p>
      <text:p text:style-name="Standard"><text:span text:style-name="T1">Crecimiento personal</text:span>, compartiendo y aprendiendo de otros pero construyendo el propio camino</text:p>
      <text:p text:style-name="Standard"/>
      <text:p text:style-name="P1">Son objetivos de mamaG:</text:p>
      <text:p text:style-name="Standard"/>
      <text:list xml:id="list22559881" text:style-name="L3">
        <text:list-item>
          <text:p text:style-name="P8">Promover relaciones saludables y enriquicedoras entre niños y adultos</text:p>
        </text:list-item>
        <text:list-item>
          <text:p text:style-name="P8">Favorecer vínculos para enriquecer el proceso de crianza, educación y crecimiento personal</text:p>
        </text:list-item>
        <text:list-item>
          <text:p text:style-name="P8">Crear espacios físicos y virtuales, para compartir experiencias, de manera lúdica y relajada</text:p>
        </text:list-item>
        <text:list-item>
          <text:p text:style-name="P8">Trabajar en red con entidades, organimos y profesionales afines a mamaG </text:p>
        </text:list-item>
        <text:list-item>
          <text:p text:style-name="P8">Facilitar la participación de profesionales para intercambio y enriquecimiento mutuo</text:p>
        </text:list-item>
        <text:list-item>
          <text:p text:style-name="P8">Compartir información y recursos de interés para decidir en libertad y con responsabilidad</text:p>
        </text:list-item>
      </text:list>
      <text:p text:style-name="Standard"><text:soft-page-break/><text:span text:style-name="T1">Qué hacemos?</text:span></text:p>
      <text:p text:style-name="Standard"/>
      <text:p text:style-name="Standard">En mamaG creemos que todas las personas podemos aportar des de nuestros conocimientos y nuestra experiencia, y que de este intercambio todos salimos ganando.</text:p>
      <text:p text:style-name="Standard"/>
      <text:p text:style-name="P1">Por eso ofrecemos espacios de reflexión y herramientas que nos permiten reflexionar, enriquecernos y abrir nuevas actitudes y enfoques.</text:p>
      <text:p text:style-name="Standard"/>
      <text:p text:style-name="Standard">En mamaG creemos en el aprendizaje compartido y la toma de decisiones individuales en libertad</text:p>
      <text:p text:style-name="Standard"/>
      <text:p text:style-name="P1">Cómo lo hacemos?</text:p>
      <text:p text:style-name="Standard"/>
      <text:p text:style-name="Standard">En mamaG llevamos a cabo nuestra actividad a través de los diferentes<text:span text:style-name="T1"> proyectos y actividades:</text:span></text:p>
      <text:p text:style-name="Standard"/>
      <text:list xml:id="list22570406" text:style-name="L4">
        <text:list-item>
          <text:p text:style-name="P9"><text:span text:style-name="T1">Charlas, actividades y talleres</text:span> dirigidos a familias, pero también a adultos y profesionales, sobre los diferentes temas de interés.</text:p>
        </text:list-item>
      </text:list>
      <text:list xml:id="list22548483" text:style-name="L5">
        <text:list-item>
          <text:p text:style-name="P10"><text:span text:style-name="T1">Espacio social</text:span>, un lugar de encuentro donde las personas asociadas podemos reunirnos y compartir conocimientos, experiencias y aprender de todos y todas. </text:p>
        </text:list-item>
        <text:list-item>
          <text:p text:style-name="P10"><text:span text:style-name="T1">Mercado de intercambio de bienes y servicios y de segunda mano</text:span>, para dar una larga vida a los objetos en buen uso y ofrecer servicios diveros sin intercambio de dinero</text:p>
        </text:list-item>
        <text:list-item>
          <text:p text:style-name="P10"><text:span text:style-name="T1">Biblioteca social</text:span>, con libros de interés relacionados con los valores que des de mamaG promocionamos (educación, ecología, juego, salud, crecimiento personal...)</text:p>
        </text:list-item>
        <text:list-item>
          <text:p text:style-name="P10"><text:span text:style-name="T1">Ajugarireciclar</text:span>, propuestas para todos los públicos para el reciclaje e intercambio de conocimientos de manera lúdica, dinámica y relajada. </text:p>
        </text:list-item>
        <text:list-item>
          <text:p text:style-name="P10"><text:span text:style-name="T1">El Voluntacanvi</text:span>, la red de colaboración e intercambio de mamaG, que permite dar continuidad al proyecto social.</text:p>
        </text:list-item>
        <text:list-item>
          <text:p text:style-name="P10"><text:span text:style-name="T1">El trabajo en red con entidades y colectivos</text:span> afines a mamaG, para poder aprovechar las sinergías, entre ellos proyectos solidarios con colectivos más desfavorecidos.</text:p>
        </text:list-item>
      </text:list>
      <text:p text:style-name="Standard"><text:s/></text:p>
      <text:p text:style-name="P3">Empresas "Amigas de mamaG" y profesionales colaboradores</text:p>
      <text:p text:style-name="Standard">Algunas empresas "amigas de mamaG"que han colaborado con nuestro proyecto han sido:<text:span text:style-name="T1"> Munich, Disset, Cal Valls, Monsoy y Vegetalia,</text:span> y hemos contado también con la colaboración de profesionales del mundo de la salud infantil de gran renombre como el pediatra<text:span text:style-name="T1"> Carlos González</text:span>, o la <text:span text:style-name="T1">Psicoanalista Eulàlia Torras de Beà</text:span> y por supuesto entidades locales como el <text:span text:style-name="T1">Ayuntamiento de Barcelona.</text:span></text:p>
      <text:p text:style-name="P5"/>
      <text:p text:style-name="P4">PRENSA</text:p>
      <text:p text:style-name="P1">mamaG, recomendado por la guía para padres mammaproof </text:p>
      <text:p text:style-name="P1">(la dirección del local social no está vigente)</text:p>
      <text:p text:style-name="Standard"><text:a xlink:type="simple" xlink:href="http://www.mammaproof.org/es/lugares-para-ninos-en-barcelona/mamag/">http://www.mammaproof.org/es/lugares-para-ninos-en-barcelona/mamag/</text:a></text:p>
      <text:p text:style-name="P1">Imágenes de la visita de Carlos González, Pediatra</text:p>
      <text:p text:style-name="P1">(mamaguinarda es el nombre originario con el que se fundó el proyecto, que luego se refundó como mamaG)</text:p>
      <text:p text:style-name="Standard"><text:a xlink:type="simple" xlink:href="http://www.btv.cat/btvnoticies/2011/05/26/mamaguinarda-compartir-lexperiencia-de-ser-pares/">http://www.btv.cat/btvnoticies/2011/05/26/mamaguinarda-compartir-lexperiencia-de-ser-pares/</text:a></text:p>
      <text:p text:style-name="Standard"/>
      <text:p text:style-name="Standard"/>
      <text:p text:style-name="P1">mamaG</text:p>
      <text:p text:style-name="P1">web: <text:a xlink:type="simple" xlink:href="http://www.mamag-bcn.org/">www.mamag-bcn.org</text:a></text:p>
      <text:p text:style-name="P4">(importante: pendiente de actualizar dirección actual local social: </text:p>
      <text:p text:style-name="P4">Plaça Salvador Riera cantonada Passatge Garrofers)</text:p>
      <text:p text:style-name="P5">Contactos: Maria Folch <text:a xlink:type="simple" xlink:href="mailto:mfolchdc@gmail.com">mfolchdc@gmail.com</text:a> </text:p>
      <text:p text:style-name="Standard"><text:span text:style-name="T2">Cristina Alier </text:span><text:a xlink:type="simple" xlink:href="mailto:cristina.alier@gmail.com"><text:span text:style-name="T2">cristina.alier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9S</meta:editing-duration>
    <meta:editing-cycles>14</meta:editing-cycles>
    <meta:generator>OpenOffice.org/3.3$Win32 OpenOffice.org_project/330m20$Build-9567</meta:generator>
    <dc:date>2015-03-25T02:42:40.61</dc:date>
    <meta:document-statistic meta:table-count="0" meta:image-count="0" meta:object-count="0" meta:page-count="2" meta:paragraph-count="59" meta:word-count="740" meta:character-count="5027"/>
    <meta:user-defined meta:name="Info 1"/>
    <meta:user-defined meta:name="Info 2"/>
    <meta:user-defined meta:name="Info 3"/>
    <meta:user-defined meta:name="Info 4"/>
  </office:meta>
</office:document-meta>
</file>